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6pt" style:font-size-asian="16pt" style:font-size-complex="13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16pt" style:font-size-asian="16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mbria" style:font-size-complex="10.5pt"/>
    </style:style>
    <style:style style:name="T5" style:parent-style-name="Domyślnaczcionkaakapitu" style:family="text">
      <style:text-properties style:font-name="Cambria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Cambria" fo:font-size="10.5pt" style:font-size-asian="10.5pt" style:font-size-complex="10.5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9" style:parent-style-name="Domyślnaczcionkaakapitu" style:family="text">
      <style:text-properties style:font-name="Cambria" fo:font-size="10.5pt" style:font-size-asian="10.5pt" style:font-size-complex="10.5pt"/>
    </style:style>
    <style:style style:name="T10" style:parent-style-name="Domyślnaczcionkaakapitu" style:family="text">
      <style:text-properties style:font-name="Cambria" fo:font-size="10.5pt" style:font-size-asian="10.5pt" style:font-size-complex="10.5pt"/>
    </style:style>
    <style:style style:name="P11" style:parent-style-name="Standard" style:family="paragraph">
      <style:paragraph-properties fo:text-align="center"/>
      <style:text-properties style:font-name="Cambria"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style:font-name="Cambria" fo:font-size="10.5pt" style:font-size-asian="10.5pt" style:font-size-complex="10.5pt"/>
    </style:style>
    <style:style style:name="P13" style:parent-style-name="Standard" style:family="paragraph">
      <style:paragraph-properties fo:text-align="center"/>
      <style:text-properties style:font-name="Cambria" fo:font-size="10.5pt" style:font-size-asian="10.5pt" style:font-size-complex="10.5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mbria" fo:font-size="10.5pt" style:font-size-asian="10.5pt" style:font-size-complex="10.5pt"/>
    </style:style>
    <style:style style:name="T16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Cambria" fo:font-size="10.5pt" style:font-size-asian="10.5pt" style:font-size-complex="10.5pt"/>
    </style:style>
    <style:style style:name="T18" style:parent-style-name="Domyślnaczcionkaakapitu" style:family="text">
      <style:text-properties style:font-name="Cambria" fo:font-size="10.5pt" style:font-size-asian="10.5pt" style:font-size-complex="10.5pt"/>
    </style:style>
    <style:style style:name="T19" style:parent-style-name="Domyślnaczcionkaakapitu" style:family="text">
      <style:text-properties style:font-name="Cambria" fo:font-size="10.5pt" style:font-size-asian="10.5pt" style:font-size-complex="10.5pt"/>
    </style:style>
    <style:style style:name="T20" style:parent-style-name="Domyślnaczcionkaakapitu" style:family="text">
      <style:text-properties style:font-name="Cambria" fo:font-size="10.5pt" style:font-size-asian="10.5pt" style:font-size-complex="10.5pt"/>
    </style:style>
    <style:style style:name="T21" style:parent-style-name="Domyślnaczcionkaakapitu" style:family="text">
      <style:text-properties style:font-name="Cambria" fo:font-size="10.5pt" style:font-size-asian="10.5pt" style:font-size-complex="10.5pt"/>
    </style:style>
    <style:style style:name="T22" style:parent-style-name="Domyślnaczcionkaakapitu" style:family="text">
      <style:text-properties style:font-name="Cambria" fo:font-size="10.5pt" style:font-size-asian="10.5pt" style:font-size-complex="10.5pt"/>
    </style:style>
    <style:style style:name="T23" style:parent-style-name="Domyślnaczcionkaakapitu" style:family="text">
      <style:text-properties style:font-name="Cambria" fo:font-size="10.5pt" style:font-size-asian="10.5pt" style:font-size-complex="10.5pt"/>
    </style:style>
    <style:style style:name="T24" style:parent-style-name="Domyślnaczcionkaakapitu" style:family="text">
      <style:text-properties style:font-name="Cambria" fo:font-size="10.5pt" style:font-size-asian="10.5pt" style:font-size-complex="10.5pt"/>
    </style:style>
    <style:style style:name="P25" style:parent-style-name="Standard" style:family="paragraph">
      <style:paragraph-properties fo:text-align="center"/>
      <style:text-properties style:font-name="Cambria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="Cambria" fo:font-size="10.5pt" style:font-size-asian="10.5pt" style:font-size-complex="10.5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mbria" fo:font-size="10.5pt" style:font-size-asian="10.5pt" style:font-size-complex="10.5pt"/>
    </style:style>
    <style:style style:name="T29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name="Cambria" fo:font-size="10.5pt" style:font-size-asian="10.5pt" style:font-size-complex="10.5pt"/>
    </style:style>
    <style:style style:name="T31" style:parent-style-name="Domyślnaczcionkaakapitu" style:family="text">
      <style:text-properties style:font-name="Cambria" fo:font-size="10.5pt" style:font-size-asian="10.5pt" style:font-size-complex="10.5pt"/>
    </style:style>
    <style:style style:name="T32" style:parent-style-name="Domyślnaczcionkaakapitu" style:family="text">
      <style:text-properties style:font-name="Cambria" fo:font-size="10.5pt" style:font-size-asian="10.5pt" style:font-size-complex="10.5pt"/>
    </style:style>
    <style:style style:name="T33" style:parent-style-name="Domyślnaczcionkaakapitu" style:family="text">
      <style:text-properties style:font-name="Cambria" fo:font-size="10.5pt" style:font-size-asian="10.5pt" style:font-size-complex="10.5pt"/>
    </style:style>
    <style:style style:name="T34" style:parent-style-name="Domyślnaczcionkaakapitu" style:family="text">
      <style:text-properties style:font-name="Cambria" fo:font-size="10.5pt" style:font-size-asian="10.5pt" style:font-size-complex="10.5pt"/>
    </style:style>
    <style:style style:name="T35" style:parent-style-name="Domyślnaczcionkaakapitu" style:family="text">
      <style:text-properties style:font-name="Cambria" fo:font-size="10.5pt" style:font-size-asian="10.5pt" style:font-size-complex="10.5pt"/>
    </style:style>
    <style:style style:name="T36" style:parent-style-name="Domyślnaczcionkaakapitu" style:family="text">
      <style:text-properties style:font-name="Cambria" fo:font-size="10.5pt" style:font-size-asian="10.5pt" style:font-size-complex="10.5pt"/>
    </style:style>
    <style:style style:name="T37" style:parent-style-name="Domyślnaczcionkaakapitu" style:family="text">
      <style:text-properties style:font-name="Cambria" fo:font-weight="bold" style:font-weight-asian="bold" fo:font-size="10.5pt" style:font-size-asian="10.5pt" style:font-size-complex="10.5pt"/>
    </style:style>
    <style:style style:name="T38" style:parent-style-name="Domyślnaczcionkaakapitu" style:family="text">
      <style:text-properties style:font-name="Cambria" fo:font-size="10.5pt" style:font-size-asian="10.5pt" style:font-size-complex="10.5pt"/>
    </style:style>
    <style:style style:name="T39" style:parent-style-name="Domyślnaczcionkaakapitu" style:family="text">
      <style:text-properties style:font-name="Cambria" fo:font-size="10.5pt" style:font-size-asian="10.5pt" style:font-size-complex="10.5pt"/>
    </style:style>
    <style:style style:name="T40" style:parent-style-name="Domyślnaczcionkaakapitu" style:family="text">
      <style:text-properties style:font-name="Cambria" fo:font-weight="bold" style:font-weight-asian="bold" fo:font-size="10.5pt" style:font-size-asian="10.5pt" style:font-size-complex="10.5pt"/>
    </style:style>
    <style:style style:name="T41" style:parent-style-name="Domyślnaczcionkaakapitu" style:family="text">
      <style:text-properties style:font-name="Cambria" fo:font-size="10.5pt" style:font-size-asian="10.5pt" style:font-size-complex="10.5pt"/>
    </style:style>
    <style:style style:name="T42" style:parent-style-name="Domyślnaczcionkaakapitu" style:family="text">
      <style:text-properties style:font-name="Cambria" fo:font-size="10.5pt" style:font-size-asian="10.5pt" style:font-size-complex="10.5pt"/>
    </style:style>
    <style:style style:name="T43" style:parent-style-name="Domyślnaczcionkaakapitu" style:family="text">
      <style:text-properties style:font-name="Cambria" fo:font-size="10.5pt" style:font-size-asian="10.5pt" style:font-size-complex="10.5pt"/>
    </style:style>
    <style:style style:name="P44" style:parent-style-name="Standard" style:family="paragraph">
      <style:paragraph-properties fo:text-align="center"/>
      <style:text-properties style:font-name="Cambria" fo:font-size="10.5pt" style:font-size-asian="10.5pt" style:font-size-complex="10.5pt"/>
    </style:style>
    <style:style style:name="P45" style:parent-style-name="Standard" style:family="paragraph">
      <style:paragraph-properties fo:text-align="center"/>
      <style:text-properties style:font-name="Cambria" fo:font-size="10.5pt" style:font-size-asian="10.5pt" style:font-size-complex="10.5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Cambria" fo:font-size="10.5pt" style:font-size-asian="10.5pt" style:font-size-complex="10.5pt"/>
    </style:style>
    <style:style style:name="T48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T49" style:parent-style-name="Domyślnaczcionkaakapitu" style:family="text">
      <style:text-properties style:font-name="Cambria" fo:font-size="10.5pt" style:font-size-asian="10.5pt" style:font-size-complex="10.5pt"/>
    </style:style>
    <style:style style:name="T50" style:parent-style-name="Domyślnaczcionkaakapitu" style:family="text">
      <style:text-properties style:font-name="Cambria" fo:font-size="10.5pt" style:font-size-asian="10.5pt" style:font-size-complex="10.5pt"/>
    </style:style>
    <style:style style:name="T51" style:parent-style-name="Domyślnaczcionkaakapitu" style:family="text">
      <style:text-properties style:font-name="Cambria" fo:font-size="10.5pt" style:font-size-asian="10.5pt" style:font-size-complex="10.5pt"/>
    </style:style>
    <style:style style:name="T52" style:parent-style-name="Domyślnaczcionkaakapitu" style:family="text">
      <style:text-properties style:font-name="Cambria" fo:font-size="10.5pt" style:font-size-asian="10.5pt" style:font-size-complex="10.5pt"/>
    </style:style>
    <style:style style:name="T53" style:parent-style-name="Domyślnaczcionkaakapitu" style:family="text">
      <style:text-properties style:font-name="Cambria" fo:font-size="10.5pt" style:font-size-asian="10.5pt" style:font-size-complex="10.5pt"/>
    </style:style>
    <style:style style:name="T54" style:parent-style-name="Domyślnaczcionkaakapitu" style:family="text">
      <style:text-properties style:font-name="Cambria" fo:font-size="10.5pt" style:font-size-asian="10.5pt" style:font-size-complex="10.5pt"/>
    </style:style>
    <style:style style:name="T55" style:parent-style-name="Domyślnaczcionkaakapitu" style:family="text">
      <style:text-properties style:font-name="Cambria" fo:font-size="10.5pt" style:font-size-asian="10.5pt" style:font-size-complex="10.5pt"/>
    </style:style>
    <style:style style:name="T56" style:parent-style-name="Domyślnaczcionkaakapitu" style:family="text">
      <style:text-properties style:font-name="Cambria" fo:font-size="10.5pt" style:font-size-asian="10.5pt" style:font-size-complex="10.5pt"/>
    </style:style>
    <style:style style:name="T57" style:parent-style-name="Domyślnaczcionkaakapitu" style:family="text">
      <style:text-properties style:font-name="Cambria" fo:font-size="10.5pt" style:font-size-asian="10.5pt" style:font-size-complex="10.5pt"/>
    </style:style>
    <style:style style:name="T58" style:parent-style-name="Domyślnaczcionkaakapitu" style:family="text">
      <style:text-properties style:font-name="Cambria" fo:font-size="10.5pt" style:font-size-asian="10.5pt" style:font-size-complex="10.5pt"/>
    </style:style>
    <style:style style:name="T59" style:parent-style-name="Domyślnaczcionkaakapitu" style:family="text">
      <style:text-properties style:font-name="Cambria" fo:font-size="10.5pt" style:font-size-asian="10.5pt" style:font-size-complex="10.5pt"/>
    </style:style>
    <style:style style:name="P60" style:parent-style-name="Standard" style:family="paragraph">
      <style:text-properties style:font-name="Cambria" fo:font-size="10pt" style:font-size-asian="10pt" style:font-size-complex="10pt"/>
    </style:style>
    <style:style style:name="P61" style:parent-style-name="Standard" style:family="paragraph">
      <style:text-properties style:font-name="Cambria" fo:font-size="10pt" style:font-size-asian="10pt" style:font-size-complex="10pt"/>
    </style:style>
    <style:style style:name="P62" style:parent-style-name="Normalny" style:family="paragraph">
      <style:paragraph-properties fo:text-align="center" style:vertical-align="auto" fo:margin-bottom="0.1388in" fo:line-height="115%"/>
      <style:text-properties style:font-name="Georgia" style:font-name-asian="Calibri" style:font-name-complex="Times New Roman" fo:font-weight="bold" style:font-weight-asian="bold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text-align="center" style:vertical-align="auto" fo:margin-bottom="0.1388in" fo:line-height="115%"/>
      <style:text-properties fo:hyphenate="true"/>
    </style:style>
    <style:style style:name="T64" style:parent-style-name="Domyślnaczcionkaakapitu" style:family="text">
      <style:text-properties style:font-name="Georgia" style:font-name-asian="Calibri" style:font-name-complex="Times New Roman" fo:font-weight="bold" style:font-weight-asian="bold" style:letter-kerning="false" fo:font-size="14pt" style:font-size-asian="14pt" style:font-size-complex="11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Georgia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P66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P67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68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69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70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71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72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73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74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75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6" style:parent-style-name="Normalny" style:family="paragraph">
      <style:paragraph-properties style:vertical-align="auto" fo:margin-bottom="0.1388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7" style:parent-style-name="Normalny" style:family="paragraph">
      <style:paragraph-properties style:vertical-align="auto" fo:margin-bottom="0.1388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81" style:parent-style-name="Normalny" style:family="paragraph">
      <style:paragraph-properties style:vertical-align="auto" fo:margin-bottom="0.1388in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82" style:parent-style-name="Normalny" style:family="paragraph">
      <style:paragraph-properties style:vertical-align="auto" fo:margin-bottom="0.1388in" fo:margin-left="2.4583in" fo:text-indent="0.4916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84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style:vertical-align="auto" fo:margin-bottom="0.1388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6" style:parent-style-name="Normalny" style:family="paragraph">
      <style:paragraph-properties style:vertical-align="auto" fo:margin-bottom="0.1388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7" style:parent-style-name="Standard" style:family="paragraph">
      <style:text-properties style:font-name="Cambria" fo:font-size="10pt" style:font-size-asian="10pt" style:font-size-complex="10pt"/>
    </style:style>
    <style:style style:name="P88" style:parent-style-name="Standard" style:family="paragraph">
      <style:text-properties style:font-name="Cambria" fo:font-size="10pt" style:font-size-asian="10pt" style:font-size-complex="10pt"/>
    </style:style>
    <style:style style:name="P89" style:parent-style-name="Standard" style:family="paragraph">
      <style:text-properties style:font-name="Cambria" fo:font-size="10pt" style:font-size-asian="10pt" style:font-size-complex="10pt"/>
    </style:style>
    <style:style style:name="P90" style:parent-style-name="Normalny" style:family="paragraph">
      <style:text-properties style:font-name="Times New Roman" style:font-name-asian="ArialNarrow,Bold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91" style:parent-style-name="Normalny" style:family="paragraph">
      <style:paragraph-properties fo:text-align="justify" fo:margin-bottom="0.1111in" fo:line-height="105%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en" style:country-asian="US"/>
    </style:style>
    <style:style style:name="P92" style:parent-style-name="Normalny" style:family="paragraph">
      <style:paragraph-properties fo:text-align="justify" fo:margin-bottom="0.1111in" fo:line-height="105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style:vertical-align="auto" fo:margin-bottom="0.1388in" fo:line-height="115%"/>
      <style:text-properties style:font-name="Times New Roman" style:font-name-asian="Calibri" style:font-name-complex="Times New Roman" fo:font-weight="bold" style:font-weight-asian="bold" fo:font-size="10pt" style:font-size-asian="10pt" style:font-size-complex="10pt" fo:hyphenate="true"/>
    </style:style>
    <style:style style:name="P94" style:parent-style-name="Normalny" style:family="paragraph">
      <style:paragraph-properties style:vertical-align="auto" fo:margin-bottom="0.1388in" fo:line-height="115%"/>
      <style:text-properties fo:hyphenate="true"/>
    </style:style>
    <style:style style:name="T9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6" style:parent-style-name="Normalny" style:family="paragraph">
      <style:paragraph-properties fo:text-align="justify" fo:margin-left="0.2812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97" style:parent-style-name="Normalny" style:family="paragraph">
      <style:paragraph-properties fo:text-align="justify" fo:margin-left="0.2812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98" style:parent-style-name="Normalny" style:family="paragraph">
      <style:paragraph-properties fo:text-align="justify" fo:margin-left="0.2812in">
        <style:tab-stops/>
      </style:paragraph-properties>
    </style:style>
    <style:style style:name="T9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00" style:parent-style-name="Hiperłącze" style:family="text">
      <style:text-properties style:font-name="Times New Roman" style:font-name-asian="Calibri" style:font-name-complex="Times New Roman" fo:color="#0000FF" fo:font-size="10pt" style:font-size-asian="10pt" style:font-size-complex="10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ArialNarrow" style:font-name-complex="Times New Roman" fo:font-size="10pt" style:font-size-asian="10pt" style:font-size-complex="10pt" style:language-asian="ar" style:country-asian="SA"/>
    </style:style>
    <style:style style:name="P104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  <style:text-properties style:font-name="Times New Roman" style:font-name-asian="ArialNarrow" style:font-name-complex="Times New Roman" fo:font-size="10pt" style:font-size-asian="10pt" style:font-size-complex="10pt" style:language-asian="ar" style:country-asian="SA"/>
    </style:style>
    <style:style style:name="P105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  <style:text-properties style:font-name="Times New Roman" style:font-name-asian="ArialNarrow" style:font-name-complex="Times New Roman" fo:font-size="10pt" style:font-size-asian="10pt" style:font-size-complex="10pt" style:language-asian="ar" style:country-asian="SA"/>
    </style:style>
    <style:style style:name="P106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  <style:text-properties style:font-name="Times New Roman" style:font-name-asian="ArialNarrow" style:font-name-complex="Times New Roman" fo:font-size="10pt" style:font-size-asian="10pt" style:font-size-complex="10pt" style:language-asian="ar" style:country-asian="SA"/>
    </style:style>
    <style:style style:name="P107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  <style:text-properties style:font-name="Times New Roman" style:font-name-asian="ArialNarrow" style:font-name-complex="Times New Roman" fo:font-size="10pt" style:font-size-asian="10pt" style:font-size-complex="10pt" style:language-asian="ar" style:country-asian="SA"/>
    </style:style>
    <style:style style:name="P108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ArialNarrow" style:font-name-complex="Times New Roman" fo:font-size="10pt" style:font-size-asian="10pt" style:font-size-complex="10pt" style:language-asian="ar" style:country-asian="SA"/>
    </style:style>
    <style:style style:name="T110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05%">
        <style:tab-stops>
          <style:tab-stop style:type="left" style:position="0.4923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18" style:parent-style-name="Normalny" style:family="paragraph">
      <style:paragraph-properties fo:text-align="justify" fo:margin-bottom="0.1111in" fo:line-height="105%" fo:margin-left="0.25in">
        <style:tab-stops>
          <style:tab-stop style:type="left" style:position="0.2423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119" style:parent-style-name="Normalny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120" style:parent-style-name="Standard" style:family="paragraph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<text:bookmark-start text:name="page3R_mcid01"/><text:bookmark-start text:name="page3R_mcid110"/><text:bookmark-start text:name="page3R_mcid210"/><text:bookmark-end text:name="page3R_mcid01"/><text:bookmark-end text:name="page3R_mcid110"/><text:bookmark-end text:name="page3R_mcid210"/>REGULAMIN KONKURSU PLASTYCZNEGO</text:p>
      <text:p text:style-name="P2">„NAJCIEKAWSZA ZAKŁADKA DO KSIĄŻKI”</text:p>
      <text:p text:style-name="P3"><text:span text:style-name="T4"><text:line-break/></text:span><text:span text:style-name="T5">§ 1</text:span></text:p>
      <text:p text:style-name="P6"/>
      <text:p text:style-name="P7"><text:span text:style-name="T8">Organizator konkursu</text:span><text:span text:style-name="T9">:</text:span><text:bookmark-start text:name="page3R_mcid4"/><text:bookmark-start text:name="page3R_mcid5"/><text:bookmark-end text:name="page3R_mcid4"/><text:bookmark-end text:name="page3R_mcid5"/><text:span text:style-name="T10"><text:s/>Filia biblioteczna w Wał – Rudzie</text:span></text:p>
      <text:p text:style-name="P11">Konkurs jest organizowany w ramach obchodów Tygodnia<text:s/>Bibliotek w 2023r.</text:p>
      <text:p text:style-name="P12"/>
      <text:p text:style-name="P13"><text:bookmark-start text:name="page3R_mcid6"/><text:bookmark-start text:name="page3R_mcid7"/><text:bookmark-end text:name="page3R_mcid6"/><text:bookmark-end text:name="page3R_mcid7"/>§ 2</text:p>
      <text:p text:style-name="P14"><text:span text:style-name="T15"><text:line-break/></text:span><text:span text:style-name="T16">Cele konkursu:</text:span><text:bookmark-start text:name="page3R_mcid8"/><text:bookmark-end text:name="page3R_mcid8"/><text:span text:style-name="T17"><text:line-break/></text:span><text:span text:style-name="T18">- rozbudzenie wrażliwości estetycznej dzieci,</text:span><text:bookmark-start text:name="page3R_mcid9"/><text:bookmark-end text:name="page3R_mcid9"/><text:span text:style-name="T19"><text:line-break/></text:span><text:span text:style-name="T20">- rozbudzenie zainteresowań czytelniczych,</text:span><text:bookmark-start text:name="page3R_mcid10"/><text:bookmark-end text:name="page3R_mcid10"/><text:span text:style-name="T21"><text:line-break/></text:span><text:span text:style-name="T22">- pobudzenie aktywności twórczej,</text:span><text:bookmark-start text:name="page3R_mcid11"/><text:bookmark-end text:name="page3R_mcid11"/><text:span text:style-name="T23"><text:line-break/></text:span><text:span text:style-name="T24">- doskonalenie sprawności manualnej.</text:span></text:p>
      <text:p text:style-name="P25"/>
      <text:p text:style-name="P26"><text:bookmark-start text:name="page3R_mcid12"/><text:bookmark-start text:name="page3R_mcid13"/><text:bookmark-end text:name="page3R_mcid12"/><text:bookmark-end text:name="page3R_mcid13"/>§ 3</text:p>
      <text:p text:style-name="P27"><text:span text:style-name="T28"><text:line-break/></text:span><text:span text:style-name="T29">Zasady uczestnictwa</text:span><text:bookmark-start text:name="page3R_mcid14"/><text:bookmark-end text:name="page3R_mcid14"/><text:span text:style-name="T30"><text:line-break/></text:span><text:span text:style-name="T31">1. W konkursie mogą wziąć udzi</text:span><text:span text:style-name="T32">ał uczniowie klas I –III ze szkół podstawowych z terenu</text:span><text:span text:style-name="T33"><text:line-break/></text:span><text:span text:style-name="T34">gminy Radłów.</text:span><text:bookmark-start text:name="page3R_mcid15"/><text:bookmark-end text:name="page3R_mcid15"/><text:span text:style-name="T35"><text:line-break/></text:span><text:span text:style-name="T36">2. Termin składania prac upływa<text:s/></text:span><text:span text:style-name="T37">10 maja 2023 r</text:span><text:span text:style-name="T38">.; termin ogłoszenia wyników konkursu</text:span><text:span text:style-name="T39"><text:line-break/></text:span><text:span text:style-name="T40">15 maja 2023 r</text:span><text:span text:style-name="T41">.</text:span><text:bookmark-start text:name="page3R_mcid16"/><text:bookmark-end text:name="page3R_mcid16"/><text:span text:style-name="T42"><text:s/>na Facebooku<text:s/></text:span><text:a xlink:href="https://www.facebook.com/profile.php?id=100063710366966" office:target-frame-name="_top" xlink:show="replace"><text:span text:style-name="T43">https://www.facebook.com/profile.php?id=100063710366966</text:span></text:a></text:p>
      <text:p text:style-name="P44">3. Prace należy składać w siedzibie Filii Bibliotecznej w Wał-Rudzie.<text:bookmark-start text:name="page3R_mcid17"/><text:bookmark-end text:name="page3R_mcid17"/><text:line-break/>4. Prace powinny mieć postać dwustronnej zakładki.<text:bookmark-start text:name="page3R_mcid18"/><text:bookmark-end text:name="page3R_mcid18"/><text:line-break/>5. Kształt pracy jest dowolny. Maksymalne wymiary: 12x20 cm.; minimalne: 5x10 cm.<text:bookmark-start text:name="page3R_mcid19"/><text:bookmark-end text:name="page3R_mcid19"/><text:line-break/>6. Zakładka powinna być wykonana samodzielnie.<text:bookmark-start text:name="page3R_mcid20"/><text:bookmark-end text:name="page3R_mcid20"/><text:line-break/>7. Treści zamieszczone na zakładce mają dotyczyć książki lub biblioteki.<text:bookmark-start text:name="page3R_mcid21"/><text:bookmark-end text:name="page3R_mcid21"/><text:line-break/>8. Zakładka może być wykonana dowolną techniką (np. rysunek, malarstwo, kolaż,<text:line-break/>techniki mieszane). Mogą być użyte dowolne płaskie materiały, które nie zniszczą,<text:line-break/>nie pobrudzą książki. Nie wolno użyć plasteliny, modeliny i materiałów sypkich.<text:bookmark-start text:name="page3R_mcid22"/><text:bookmark-end text:name="page3R_mcid22"/><text:line-break/>9. Każdy uczestnik może zgłosić wyłącznie jedną pracę.<text:bookmark-start text:name="page3R_mcid23"/><text:bookmark-end text:name="page3R_mcid23"/><text:line-break/>10. Uczestnik bierze udział w konkursie po złożeniu pracy wraz z wypełnionym i<text:line-break/>podpisanym przez rodzica/opiekuna prawnego Formularzem zgłoszeni<text:bookmark-start text:name="page3R_mcid24"/><text:bookmark-end text:name="page3R_mcid24"/>owym.<text:line-break/>11. Pracę konkursową oraz Formularz można spiąć spinaczem lub zabezpieczyć w inny<text:line-break/>sposób, żeby była możliwa identyfikacja autora.<text:bookmark-start text:name="page3R_mcid25"/><text:bookmark-end text:name="page3R_mcid25"/><text:line-break/>12. Dostarczenie pracy i Formularza jest równoznaczne z przekazaniem praw autorskich<text:line-break/>do pracy konkursowej na Organizatora, zgodą na jej publiczne udostępnianie<text:bookmark-start text:name="page3R_mcid26"/><text:bookmark-end text:name="page3R_mcid26"/><text:line-break/>(na stronie internetowej Organizatora i mediach społecznościowych) oraz zgodą<text:bookmark-start text:name="page3R_mcid27"/><text:bookmark-end text:name="page3R_mcid27"/><text:line-break/>na przetwarzanie danych osobowych uczestnika konkursu i nieodpłatne wykorzystanie<text:line-break/>wizerunku w materiałach informacyjnych Organizatora.<text:bookmark-start text:name="page3R_mcid28"/><text:bookmark-end text:name="page3R_mcid28"/><text:line-break/>13. Kryteria oceny prac:<text:bookmark-start text:name="page3R_mcid29"/><text:bookmark-end text:name="page3R_mcid29"/><text:line-break/>- zgodność z tematem,<text:bookmark-start text:name="page3R_mcid30"/><text:bookmark-end text:name="page3R_mcid30"/><text:line-break/>- pomysłowość,<text:bookmark-start text:name="page3R_mcid31"/><text:bookmark-end text:name="page3R_mcid31"/><text:line-break/>- estetyka wykonania,<text:bookmark-start text:name="page3R_mcid32"/><text:bookmark-end text:name="page3R_mcid32"/><text:line-break/>- samodzielność wykonania.<text:bookmark-start text:name="page3R_mcid33"/><text:bookmark-end text:name="page3R_mcid33"/><text:line-break/>11. Oceny prac dokonuje jury powołane przez Organizatora.<text:bookmark-start text:name="page3R_mcid34"/><text:bookmark-end text:name="page3R_mcid34"/><text:line-break/>12. Autorzy zwycięskich prac otrzymają nagrody rzeczowe.</text:p>
      <text:p text:style-name="P45"><text:bookmark-start text:name="page26R_mcid11"/><text:bookmark-start text:name="page26R_mcid10"/><text:bookmark-end text:name="page26R_mcid11"/><text:bookmark-end text:name="page26R_mcid10"/><text:line-break/>§ 4</text:p>
      <text:p text:style-name="P46"><text:bookmark-start text:name="page26R_mcid12"/><text:bookmark-end text:name="page26R_mcid12"/><text:span text:style-name="T47"><text:line-break/></text:span><text:span text:style-name="T48">DANE OSOBOWE UCZESTNIKÓW KONKURSU</text:span><text:bookmark-start text:name="page26R_mcid13"/><text:bookmark-start text:name="page26R_mcid14"/><text:bookmark-end text:name="page26R_mcid13"/><text:bookmark-end text:name="page26R_mcid14"/><text:span text:style-name="T49"><text:line-break/></text:span><text:span text:style-name="T50">1. Warunkiem udziału w Konkursie jest podanie przez Uczestnika Konkursu prawdziwych</text:span><text:span text:style-name="T51"><text:line-break/></text:span><text:span text:style-name="T52">danych osobowych, tj.: imienia, nazwiska, numeru</text:span><text:span text:style-name="T53"><text:line-break/></text:span><text:span text:style-name="T54">tel. kontaktowego (w celu umówienia terminu i miejsca przekazania<text:s/></text:span><text:span text:style-name="T55">nagrody).</text:span><text:bookmark-start text:name="page26R_mcid16"/><text:bookmark-end text:name="page26R_mcid16"/><text:span text:style-name="T56"><text:line-break/></text:span><text:span text:style-name="T57">2. Podane dane będą przetwarzane wyłącznie w celu przeprowadzenia niniejszego</text:span><text:span text:style-name="T58"><text:line-break/></text:span><text:span text:style-name="T59">Konkursu oraz w związku z wydaniem nagród</text:span></text:p>
      <text:p text:style-name="P60"/>
      <text:p text:style-name="P61"/>
      <text:p text:style-name="P62">FORMULARZ ZGŁOSZENIOWY DO KONKURSU</text:p>
      <text:p text:style-name="P63"><text:span text:style-name="T64">„<text:s/></text:span><text:span text:style-name="T65">Najciekawsza zakładka do książki”</text:span></text:p>
      <text:p text:style-name="P66">Proszę wypełnić drukowanymi literami</text:p>
      <text:p text:style-name="P67">Imię:.......................................................................</text:p>
      <text:p text:style-name="P68">Nazwisko:...............................................................</text:p>
      <text:p text:style-name="P69">Klasa:.............</text:p>
      <text:p text:style-name="P70">Szkoła (nazwa).......................................................................................</text:p>
      <text:p text:style-name="P71">Telefon opiekuna konkursu w szkole …………………………………………</text:p>
      <text:p text:style-name="P72">Tel. Rodzica <text:s/>…………………………………….</text:p>
      <text:p text:style-name="P73">Oświadczam, że zapoznałem się z REGULAMINEM i go akceptuję.</text:p>
      <text:p text:style-name="P74">Wyrażam zgodę na przetwarzanie i wykorzystanie moich danych osobowych zgodnie z zasadami określonymi w ustawie z dnia 29 sierpnia 1997 r. o ochronie danych osobowych (Dz. U. z 2016 r., poz. 922) do celów informacyjnych i marketingowych przez Filię Biblioteczną w Wał-Rudzie, w tym na upublicznienie mojego nazwiska w celu przeprowadzenia KONKURSU oraz prezentację mojego wizerunku wraz z danymi określonymi w REGULAMINIE.</text:p>
      <text:p text:style-name="P75"/>
      <text:p text:style-name="P76">............................................. .................................. <text:s text:c="26"/>.........................................................</text:p>
      <text:p text:style-name="P77"><text:s text:c="5"/>(Miejscowość,<text:s/>data) (Podpis uczestnika)<text:tab/><text:tab/><text:tab/><text:tab/>(Podpis rodzica/opiekuna)</text:p>
      <text:p text:style-name="P78"/>
      <text:p text:style-name="P79"/>
      <text:p text:style-name="P80">Dla rodziców lub opiekunów</text:p>
      <text:p text:style-name="P81">Wyrażam zgodę na udział ................................................................................................</text:p>
      <text:p text:style-name="P82">(imię i nazwisko dziecka)</text:p>
      <text:p text:style-name="P83">w konkursie plastycznym „Najciekawsza zakładka do książki”</text:p>
      <text:p text:style-name="P84"/>
      <text:p text:style-name="P85">........................................... <text:s text:c="53"/>……..............................................................</text:p>
      <text:p text:style-name="P86"><text:s text:c="3"/>(Miejscowość, data)<text:tab/><text:tab/><text:tab/><text:tab/><text:s text:c="14"/>(podpis rodzica lub<text:s/>opiekuna osoby nieletniej)</text:p>
      <text:p text:style-name="P87"/>
      <text:p text:style-name="P88"/>
      <text:p text:style-name="P89"/>
      <text:p text:style-name="P90">KLAUZULA DOTYCZĄCA OCHRONY DANYCH OSOBOWYCH I WIZERUNKU UŻYTKOWNIKÓW MIEJSKO-GMINNEJ BIBLIOTEKI PUBLICZNEJ IM. PROF. FRANCISZKA ZIEJKI W RADŁOWIE:</text:p>
      <text:p text:style-name="P91"/>
      <text:p text:style-name="P92"/>
      <text:list text:style-name="LFO1">
        <text:list-item text:start-value="1">
          <text:p text:style-name="P93">Administratorem Pani/Pana danych osobowych jest Dyrektor Gminnego Centrum Kultury i Czytelnictwa w Radłowie, z siedzibą przy ul. Plac Kościuszki 3, 33-130 Radłów</text:p>
        </text:list-item>
      </text:list>
      <text:list text:style-name="LFO1" text:continue-numbering="true">
        <text:list-item>
          <text:p text:style-name="P94"><text:span text:style-name="T95">W sprawach związanych z przetwarzaniem danych osobowych proszę kontaktować się z:</text:span></text:p>
        </text:list-item>
      </text:list>
      <text:p text:style-name="P96">IOD</text:p>
      <text:p text:style-name="P97">-pod numerem telefonu 14 6782036</text:p>
      <text:p text:style-name="P98"><text:span text:style-name="T99">-pod adresem e-mail:<text:s/></text:span><text:a xlink:href="mailto:iod@kulturaradlow.pl" office:target-frame-name="_top" xlink:show="replace"><text:span text:style-name="T100">iod@kulturaradlow.pl</text:span></text:a></text:p>
      <text:p text:style-name="P101"><text:span text:style-name="T102">3.<text:s/></text:span><text:span text:style-name="T103">Przez Użytkownika Miejsko-Gminnej Biblioteki Publicznej im. prof. Franciszka Ziejki w Radłowie. Fili w Wał-Rudzie rozumie się każdą osobę, korzystającą z usług MGBP Fili w Wał-Rudzie, będącą uczestnikiem imprezy lub przebywającą na terenie Miejsko-Gminnej Biblioteki Publicznej im. prof. Franciszka Ziejki w Radłowie. Fili w Wał-Rudzie lub na terenie organizowanej lub współorganizowanej przez MGBP Filię w Wał-Rudzie imprezy.</text:span></text:p>
      <text:p text:style-name="P104">4. Zgodnie z Ustawą z dnia 29 sierpnia 1997 r. o ochronie danych osobowych (Dz.U. 2016 poz. 922) oraz Rozporządzeniem Parlamentu Europejskiego i Rady (UE) 2016/679 z dnia 27 kwietnia 2016 r. w sprawie ochrony osób fizycznych w związku z przetwarzaniem danych osobowych i w sprawie swobodnego przepływu takich danych oraz uchylenia dyrektywy 95/46/we, Miejsko-Gminna Biblioteka Publiczna im. prof. Franciszka Ziejki w Radłowie Filia w Wał-Rudzie nie przekazuje, nie sprzedaje i nie użycza zgromadzonych danych osobowych Użytkowników innym osobom lub instytucjom.<text:s/></text:p>
      <text:p text:style-name="P105">5. Osoby uczestniczące w imprezie wyrażają zgodę na przetwarzanie danych osobowych przez Miejsko-Gminną Biblioteka Publiczną im. prof. Franciszka Ziejki w Radłowie, Filię w Wał-Rudzie w celach związanych z uczestnictwem w imprezie.<text:s/></text:p>
      <text:p text:style-name="P106">6. Udział w imprezie oznacza wyrażenie przez Uczestnika zgody na nieodpłatne utrwalenie wizerunku, a także na jego rozpowszechnianie bez ograniczeń terytorialnych i czasowych, w szczególności poprzez umieszczanie fotografii, filmów i nagrań dźwiękowych w celach dokumentacyjnych, edukacyjnych i promocyjno-marketingowych np. w serwisach internetowych, w publikacjach MGBP Fili w Wał-Rudzie, a także w publikacjach i serwisach osób trzecich, z zastrzeżeniem, że przedmiotowe fotografie i filmy w publikacjach osób trzecich mogą jedynie ilustrować działalność MGBP, Fili w Wał-Rudzie a ich wykorzystywanie w innym kontekście nie jest dozwolone.<text:s/></text:p>
      <text:p text:style-name="P107">7. Miejsko-Gminna Biblioteka Publiczna im. prof. Franciszka Ziejki w Radłowie, Filia w Wał-Rudzie zapewnia, że wizerunek Uczestników imprez nie będzie wykorzystywany przez niego w celach zarobkowych, a Uczestnicy przyjmują do wiadomości, że z tytułu jego użycia nie przysługują im jakiekolwiek roszczenia, w szczególności prawo do wynagrodzenia.</text:p>
      <text:p text:style-name="P108"><text:span text:style-name="T109">8.<text:s/></text:span><text:span text:style-name="T110">W ramach naszej struktury organizacyjnej jako administratora, dostęp do Państwa danych osobowych mają jedynie nasi upoważnieni pracownicy.</text:span></text:p>
      <text:p text:style-name="P111">9. Przysługuje Państwu prawo do wniesienia skargi do Prezesa Urzędu Ochrony Danych Osobowych jeśli przetwarzanie przez nas Państwa danych odbywa się z naruszeniem przepisów prawa.</text:p>
      <text:p text:style-name="P112"><text:span text:style-name="T113">10.<text:s/></text:span><text:span text:style-name="T114">Podanie przez Pana / Panią danych osobowych jest dobrowolne, jednakże ich niepodanie będzie skutkowało niemożnością wzięcia udziału w wydarzeniu.</text:span></text:p>
      <text:p text:style-name="P115"><text:span text:style-name="T116">11.</text:span><text:span text:style-name="T117">Państwa dane osobowe nie będą przetwarzane w sposób zautomatyzowany, w tym również w formie profilowania.</text:span></text:p>
      <text:p text:style-name="P118"/>
      <text:p text:style-name="P119"/>
      <text:p text:style-name="P12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ka</meta:initial-creator>
    <dc:creator>Biblioteka</dc:creator>
    <meta:creation-date>2023-04-26T20:42:00Z</meta:creation-date>
    <dc:date>2023-04-27T13:01:00Z</dc:date>
    <meta:template xlink:href="Normal" xlink:type="simple"/>
    <meta:editing-cycles>3</meta:editing-cycles>
    <meta:editing-duration>PT600S</meta:editing-duration>
    <meta:document-statistic meta:page-count="1" meta:paragraph-count="15" meta:word-count="1086" meta:character-count="7591" meta:row-count="54" meta:non-whitespace-character-count="6520"/>
  </office:meta>
</office:document-meta>
</file>