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3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8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66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eorgia"/>
    </style:style>
    <style:style style:name="P6" style:parent-style-name="Standard" style:family="paragraph">
      <style:paragraph-properties fo:text-align="center"/>
      <style:text-properties style:font-name="Georgi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9" style:parent-style-name="Domyślnaczcionkaakapitu" style:family="text">
      <style:text-properties style:font-name="Cambria" fo:font-size="10.5pt" style:font-size-asian="10.5pt" style:font-size-complex="10.5pt"/>
    </style:style>
    <style:style style:name="T10" style:parent-style-name="Domyślnaczcionkaakapitu" style:family="text">
      <style:text-properties style:font-name="Cambria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15" style:parent-style-name="Standard" style:list-style-name="LFO1" style:family="paragraph">
      <style:text-properties style:font-name="Georgia" fo:font-size="10.5pt" style:font-size-asian="10.5pt" style:font-size-complex="10.5pt"/>
    </style:style>
    <style:style style:name="P16" style:parent-style-name="Standard" style:list-style-name="LFO1" style:family="paragraph">
      <style:text-properties style:font-name="Georgia" fo:font-size="10.5pt" style:font-size-asian="10.5pt" style:font-size-complex="10.5pt"/>
    </style:style>
    <style:style style:name="P17" style:parent-style-name="Standard" style:list-style-name="LFO1" style:family="paragraph">
      <style:text-properties style:font-name="Georgia" fo:font-size="10.5pt" style:font-size-asian="10.5pt" style:font-size-complex="10.5pt"/>
    </style:style>
    <style:style style:name="P18" style:parent-style-name="Standard" style:list-style-name="LFO1" style:family="paragraph">
      <style:text-properties style:font-name="Georgia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Georgia" fo:font-size="10.5pt" style:font-size-asian="10.5pt" style:font-size-complex="10.5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mbria" fo:font-size="10.5pt" style:font-size-asian="10.5pt" style:font-size-complex="10.5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Cambria" fo:font-size="10.5pt" style:font-size-asian="10.5pt" style:font-size-complex="10.5pt"/>
    </style:style>
    <style:style style:name="T26" style:parent-style-name="Domyślnaczcionkaakapitu" style:family="text">
      <style:text-properties style:font-name="Cambria" fo:font-size="10.5pt" style:font-size-asian="10.5pt" style:font-size-complex="10.5pt"/>
    </style:style>
    <style:style style:name="T27" style:parent-style-name="Domyślnaczcionkaakapitu" style:family="text">
      <style:text-properties style:font-name="Cambria" fo:font-size="10.5pt" style:font-size-asian="10.5pt" style:font-size-complex="10.5pt"/>
    </style:style>
    <style:style style:name="T28" style:parent-style-name="Domyślnaczcionkaakapitu" style:family="text">
      <style:text-properties style:font-name="Cambria" fo:font-size="10.5pt" style:font-size-asian="10.5pt" style:font-size-complex="10.5pt"/>
    </style:style>
    <style:style style:name="T29" style:parent-style-name="Domyślnaczcionkaakapitu" style:family="text">
      <style:text-properties style:font-name="Cambria" fo:font-size="10.5pt" style:font-size-asian="10.5pt" style:font-size-complex="10.5pt"/>
    </style:style>
    <style:style style:name="T30" style:parent-style-name="Domyślnaczcionkaakapitu" style:family="text">
      <style:text-properties style:font-name="Cambria" fo:font-size="10.5pt" style:font-size-asian="10.5pt" style:font-size-complex="10.5pt"/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Cambria" fo:font-size="10.5pt" style:font-size-asian="10.5pt" style:font-size-complex="10.5pt"/>
    </style:style>
    <style:style style:name="T33" style:parent-style-name="Domyślnaczcionkaakapitu" style:family="text">
      <style:text-properties style:font-name="Cambria" fo:font-size="10.5pt" style:font-size-asian="10.5pt" style:font-size-complex="10.5pt"/>
    </style:style>
    <style:style style:name="T34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Cambria" fo:font-size="10.5pt" style:font-size-asian="10.5pt" style:font-size-complex="10.5pt"/>
    </style:style>
    <style:style style:name="T36" style:parent-style-name="Domyślnaczcionkaakapitu" style:family="text">
      <style:text-properties style:font-name="Cambria" fo:font-size="10.5pt" style:font-size-asian="10.5pt" style:font-size-complex="10.5pt"/>
    </style:style>
    <style:style style:name="T37" style:parent-style-name="Domyślnaczcionkaakapitu" style:family="text">
      <style:text-properties style:font-name="Cambria" fo:font-size="10.5pt" style:font-size-asian="10.5pt" style:font-size-complex="10.5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mbria" fo:font-size="10.5pt" style:font-size-asian="10.5pt" style:font-size-complex="10.5pt"/>
    </style:style>
    <style:style style:name="T40" style:parent-style-name="Domyślnaczcionkaakapitu" style:family="text">
      <style:text-properties style:font-name="Cambria" fo:font-size="10.5pt" style:font-size-asian="10.5pt" style:font-size-complex="10.5pt"/>
    </style:style>
    <style:style style:name="T41" style:parent-style-name="Domyślnaczcionkaakapitu" style:family="text">
      <style:text-properties style:font-name="Cambria" fo:font-size="10.5pt" style:font-size-asian="10.5pt" style:font-size-complex="10.5pt"/>
    </style:style>
    <style:style style:name="T42" style:parent-style-name="Domyślnaczcionkaakapitu" style:family="text">
      <style:text-properties style:font-name="Cambria" fo:font-size="10.5pt" style:font-size-asian="10.5pt" style:font-size-complex="10.5pt"/>
    </style:style>
    <style:style style:name="T43" style:parent-style-name="Domyślnaczcionkaakapitu" style:family="text">
      <style:text-properties style:font-name="Cambria" fo:font-size="10.5pt" style:font-size-asian="10.5pt" style:font-size-complex="10.5pt"/>
    </style:style>
    <style:style style:name="T44" style:parent-style-name="Domyślnaczcionkaakapitu" style:family="text">
      <style:text-properties style:font-name="Cambria" fo:font-size="10.5pt" style:font-size-asian="10.5pt" style:font-size-complex="10.5pt"/>
    </style:style>
    <style:style style:name="T45" style:parent-style-name="Domyślnaczcionkaakapitu" style:family="text">
      <style:text-properties style:font-name="Cambria" fo:font-size="10.5pt" style:font-size-asian="10.5pt" style:font-size-complex="10.5pt"/>
    </style:style>
    <style:style style:name="T46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Cambria" fo:font-size="10.5pt" style:font-size-asian="10.5pt" style:font-size-complex="10.5pt"/>
    </style:style>
    <style:style style:name="T48" style:parent-style-name="Domyślnaczcionkaakapitu" style:family="text">
      <style:text-properties style:font-name="Cambria" fo:font-size="10.5pt" style:font-size-asian="10.5pt" style:font-size-complex="10.5pt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Cambria" fo:font-size="10.5pt" style:font-size-asian="10.5pt" style:font-size-complex="10.5pt"/>
    </style:style>
    <style:style style:name="T52" style:parent-style-name="Domyślnaczcionkaakapitu" style:family="text">
      <style:text-properties style:font-name="Cambria" fo:font-size="10.5pt" style:font-size-asian="10.5pt" style:font-size-complex="10.5pt"/>
    </style:style>
    <style:style style:name="T53" style:parent-style-name="Domyślnaczcionkaakapitu" style:family="text">
      <style:text-properties style:font-name="Cambria" fo:font-size="10.5pt" style:font-size-asian="10.5pt" style:font-size-complex="10.5pt"/>
    </style:style>
    <style:style style:name="T54" style:parent-style-name="Domyślnaczcionkaakapitu" style:family="text">
      <style:text-properties style:font-name="Cambria" fo:font-size="10.5pt" style:font-size-asian="10.5pt" style:font-size-complex="10.5pt"/>
    </style:style>
    <style:style style:name="T55" style:parent-style-name="Domyślnaczcionkaakapitu" style:family="text">
      <style:text-properties style:font-name="Cambria" fo:font-size="10.5pt" style:font-size-asian="10.5pt" style:font-size-complex="10.5pt"/>
    </style:style>
    <style:style style:name="T56" style:parent-style-name="Domyślnaczcionkaakapitu" style:family="text">
      <style:text-properties style:font-name="Cambria" fo:font-size="10.5pt" style:font-size-asian="10.5pt" style:font-size-complex="10.5pt"/>
    </style:style>
    <style:style style:name="T57" style:parent-style-name="Domyślnaczcionkaakapitu" style:family="text">
      <style:text-properties style:font-name="Cambria" fo:font-size="10.5pt" style:font-size-asian="10.5pt" style:font-size-complex="10.5pt"/>
    </style:style>
    <style:style style:name="T58" style:parent-style-name="Domyślnaczcionkaakapitu" style:family="text">
      <style:text-properties style:font-name="Cambria" fo:font-size="10.5pt" style:font-size-asian="10.5pt" style:font-size-complex="10.5pt"/>
    </style:style>
    <style:style style:name="T59" style:parent-style-name="Domyślnaczcionkaakapitu" style:family="text">
      <style:text-properties style:font-name="Cambria" fo:font-size="10.5pt" style:font-size-asian="10.5pt" style:font-size-complex="10.5pt"/>
    </style:style>
    <style:style style:name="T60" style:parent-style-name="Domyślnaczcionkaakapitu" style:family="text">
      <style:text-properties style:font-name="Cambria" fo:font-size="10.5pt" style:font-size-asian="10.5pt" style:font-size-complex="10.5pt"/>
    </style:style>
    <style:style style:name="T61" style:parent-style-name="Domyślnaczcionkaakapitu" style:family="text">
      <style:text-properties style:font-name="Cambria" fo:font-size="10.5pt" style:font-size-asian="10.5pt" style:font-size-complex="10.5pt"/>
    </style:style>
    <style:style style:name="T62" style:parent-style-name="Domyślnaczcionkaakapitu" style:family="text">
      <style:text-properties style:font-name="Cambria" fo:font-size="10.5pt" style:font-size-asian="10.5pt" style:font-size-complex="10.5pt"/>
    </style:style>
    <style:style style:name="T63" style:parent-style-name="Domyślnaczcionkaakapitu" style:family="text">
      <style:text-properties style:font-name="Cambria" fo:font-size="10.5pt" style:font-size-asian="10.5pt" style:font-size-complex="10.5pt"/>
    </style:style>
    <style:style style:name="T64" style:parent-style-name="Domyślnaczcionkaakapitu" style:family="text">
      <style:text-properties style:font-name="Cambria" fo:font-size="10.5pt" style:font-size-asian="10.5pt" style:font-size-complex="10.5pt"/>
    </style:style>
    <style:style style:name="T65" style:parent-style-name="Domyślnaczcionkaakapitu" style:family="text">
      <style:text-properties style:font-name="Cambria" fo:font-size="10.5pt" style:font-size-asian="10.5pt" style:font-size-complex="10.5pt"/>
    </style:style>
    <style:style style:name="T66" style:parent-style-name="Domyślnaczcionkaakapitu" style:family="text">
      <style:text-properties style:font-name="Cambria" fo:font-size="10.5pt" style:font-size-asian="10.5pt" style:font-size-complex="10.5pt"/>
    </style:style>
    <style:style style:name="T67" style:parent-style-name="Domyślnaczcionkaakapitu" style:family="text">
      <style:text-properties style:font-name="Cambria" fo:font-size="10.5pt" style:font-size-asian="10.5pt" style:font-size-complex="10.5pt"/>
    </style:style>
    <style:style style:name="T68" style:parent-style-name="Domyślnaczcionkaakapitu" style:family="text">
      <style:text-properties style:font-name="Cambria" fo:font-size="10.5pt" style:font-size-asian="10.5pt" style:font-size-complex="10.5pt"/>
    </style:style>
    <style:style style:name="T69" style:parent-style-name="Domyślnaczcionkaakapitu" style:family="text">
      <style:text-properties style:font-name="Cambria" fo:font-size="10.5pt" style:font-size-asian="10.5pt" style:font-size-complex="10.5pt"/>
    </style:style>
    <style:style style:name="T70" style:parent-style-name="Domyślnaczcionkaakapitu" style:family="text">
      <style:text-properties style:font-name="Cambria" fo:font-size="10.5pt" style:font-size-asian="10.5pt" style:font-size-complex="10.5pt"/>
    </style:style>
    <style:style style:name="T71" style:parent-style-name="Domyślnaczcionkaakapitu" style:family="text">
      <style:text-properties style:font-name="Cambria" fo:font-size="10.5pt" style:font-size-asian="10.5pt" style:font-size-complex="10.5pt"/>
    </style:style>
    <style:style style:name="T72" style:parent-style-name="Domyślnaczcionkaakapitu" style:family="text">
      <style:text-properties style:font-name="Cambria" fo:font-size="10.5pt" style:font-size-asian="10.5pt" style:font-size-complex="10.5pt"/>
    </style:style>
    <style:style style:name="T73" style:parent-style-name="Domyślnaczcionkaakapitu" style:family="text">
      <style:text-properties style:font-name="Cambria" fo:font-size="10.5pt" style:font-size-asian="10.5pt" style:font-size-complex="10.5pt"/>
    </style:style>
    <style:style style:name="T74" style:parent-style-name="Domyślnaczcionkaakapitu" style:family="text">
      <style:text-properties style:font-name="Cambria" fo:font-size="10.5pt" style:font-size-asian="10.5pt" style:font-size-complex="10.5pt"/>
    </style:style>
    <style:style style:name="T75" style:parent-style-name="Domyślnaczcionkaakapitu" style:family="text">
      <style:text-properties style:font-name="Cambria" fo:font-size="10.5pt" style:font-size-asian="10.5pt" style:font-size-complex="10.5pt"/>
    </style:style>
    <style:style style:name="T76" style:parent-style-name="Domyślnaczcionkaakapitu" style:family="text">
      <style:text-properties style:font-name="Cambria" fo:font-size="10.5pt" style:font-size-asian="10.5pt" style:font-size-complex="10.5pt"/>
    </style:style>
    <style:style style:name="T77" style:parent-style-name="Domyślnaczcionkaakapitu" style:family="text">
      <style:text-properties style:font-name="Cambria" fo:font-size="10.5pt" style:font-size-asian="10.5pt" style:font-size-complex="10.5pt"/>
    </style:style>
    <style:style style:name="T78" style:parent-style-name="Domyślnaczcionkaakapitu" style:family="text">
      <style:text-properties style:font-name="Cambria" fo:font-size="10.5pt" style:font-size-asian="10.5pt" style:font-size-complex="10.5pt"/>
    </style:style>
    <style:style style:name="T79" style:parent-style-name="Domyślnaczcionkaakapitu" style:family="text">
      <style:text-properties style:font-name="Cambria" fo:font-size="10.5pt" style:font-size-asian="10.5pt" style:font-size-complex="10.5pt"/>
    </style:style>
    <style:style style:name="T80" style:parent-style-name="Domyślnaczcionkaakapitu" style:family="text">
      <style:text-properties style:font-name="Cambria" fo:font-size="10.5pt" style:font-size-asian="10.5pt" style:font-size-complex="10.5pt"/>
    </style:style>
    <style:style style:name="T81" style:parent-style-name="Domyślnaczcionkaakapitu" style:family="text">
      <style:text-properties style:font-name="Cambria" fo:font-size="10.5pt" style:font-size-asian="10.5pt" style:font-size-complex="10.5pt"/>
    </style:style>
    <style:style style:name="T82" style:parent-style-name="Domyślnaczcionkaakapitu" style:family="text">
      <style:text-properties style:font-name="Cambria" fo:font-size="10.5pt" style:font-size-asian="10.5pt" style:font-size-complex="10.5pt"/>
    </style:style>
    <style:style style:name="T83" style:parent-style-name="Domyślnaczcionkaakapitu" style:family="text">
      <style:text-properties style:font-name="Cambria"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mbria" fo:font-size="10.5pt" style:font-size-asian="10.5pt" style:font-size-complex="10.5pt"/>
    </style:style>
    <style:style style:name="T87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88" style:parent-style-name="Domyślnaczcionkaakapitu" style:family="text">
      <style:text-properties style:font-name="Cambria" fo:font-size="10.5pt" style:font-size-asian="10.5pt" style:font-size-complex="10.5pt"/>
    </style:style>
    <style:style style:name="T89" style:parent-style-name="Domyślnaczcionkaakapitu" style:family="text">
      <style:text-properties style:font-name="Cambria" fo:font-size="10.5pt" style:font-size-asian="10.5pt" style:font-size-complex="10.5pt"/>
    </style:style>
    <style:style style:name="T90" style:parent-style-name="Domyślnaczcionkaakapitu" style:family="text">
      <style:text-properties style:font-name="Cambria" fo:font-size="10.5pt" style:font-size-asian="10.5pt" style:font-size-complex="10.5pt"/>
    </style:style>
    <style:style style:name="T91" style:parent-style-name="Domyślnaczcionkaakapitu" style:family="text">
      <style:text-properties style:font-name="Cambria" fo:font-size="10.5pt" style:font-size-asian="10.5pt" style:font-size-complex="10.5pt"/>
    </style:style>
    <style:style style:name="T92" style:parent-style-name="Domyślnaczcionkaakapitu" style:family="text">
      <style:text-properties style:font-name="Cambria" fo:font-size="10.5pt" style:font-size-asian="10.5pt" style:font-size-complex="10.5pt"/>
    </style:style>
    <style:style style:name="T93" style:parent-style-name="Domyślnaczcionkaakapitu" style:family="text">
      <style:text-properties style:font-name="Cambria" fo:font-size="10.5pt" style:font-size-asian="10.5pt" style:font-size-complex="10.5pt"/>
    </style:style>
    <style:style style:name="T94" style:parent-style-name="Domyślnaczcionkaakapitu" style:family="text">
      <style:text-properties style:font-name="Cambria" fo:font-size="10.5pt" style:font-size-asian="10.5pt" style:font-size-complex="10.5pt"/>
    </style:style>
    <style:style style:name="T95" style:parent-style-name="Domyślnaczcionkaakapitu" style:family="text">
      <style:text-properties style:font-name="Cambria" fo:font-size="10.5pt" style:font-size-asian="10.5pt" style:font-size-complex="10.5pt"/>
    </style:style>
    <style:style style:name="T96" style:parent-style-name="Domyślnaczcionkaakapitu" style:family="text">
      <style:text-properties style:font-name="Cambria" fo:font-size="10.5pt" style:font-size-asian="10.5pt" style:font-size-complex="10.5pt"/>
    </style:style>
    <style:style style:name="T97" style:parent-style-name="Domyślnaczcionkaakapitu" style:family="text">
      <style:text-properties style:font-name="Cambria" fo:font-size="10.5pt" style:font-size-asian="10.5pt" style:font-size-complex="10.5pt"/>
    </style:style>
    <style:style style:name="T98" style:parent-style-name="Domyślnaczcionkaakapitu" style:family="text">
      <style:text-properties style:font-name="Cambria" fo:font-size="10.5pt" style:font-size-asian="10.5pt" style:font-size-complex="10.5pt"/>
    </style:style>
    <style:style style:name="T99" style:parent-style-name="Domyślnaczcionkaakapitu" style:family="text">
      <style:text-properties style:font-name="Cambria" fo:font-size="10.5pt" style:font-size-asian="10.5pt" style:font-size-complex="10.5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sans-serif" fo:font-size="10pt" style:font-size-asian="10pt" style:font-size-complex="10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sans-serif" fo:font-size="10pt" style:font-size-asian="10pt" style:font-size-complex="10pt"/>
    </style:style>
    <style:style style:name="T10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1" style:parent-style-name="Normalny" style:family="paragraph">
      <style:paragraph-properties fo:text-align="center" style:vertical-align="auto" fo:margin-bottom="0.1388in" fo:line-height="115%"/>
      <style:text-properties style:font-name="Georgia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text-align="center" style:vertical-align="auto" fo:margin-bottom="0.1388in" fo:line-height="115%"/>
      <style:text-properties fo:hyphenate="true"/>
    </style:style>
    <style:style style:name="T113" style:parent-style-name="Domyślnaczcionkaakapitu" style:family="text">
      <style:text-properties style:font-name="Georgia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Georgia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11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style:vertical-align="auto" fo:margin-bottom="0.1388in" fo:margin-left="2.4583in" fo:text-indent="0.49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ny" style:family="paragraph">
      <style:paragraph-properties style:vertical-align="auto" fo:margin-bottom="0.1388in" fo:line-height="115%"/>
      <style:text-properties fo:hyphenate="true"/>
    </style:style>
    <style:style style:name="T133" style:parent-style-name="Domyślnaczcionkaakapitu" style:family="text"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13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37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Normalny" style:family="paragraph">
      <style:text-properties style:font-name="Times New Roman" style:font-name-asian="ArialNarrow,Bold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42" style:parent-style-name="Normalny" style:family="paragraph">
      <style:paragraph-properties fo:text-align="justify" fo:margin-bottom="0.1111in" fo:line-height="105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fo:text-align="justify" fo:margin-bottom="0.1111in" fo:line-height="10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44" style:parent-style-name="Normalny" style:list-style-name="LFO2" style:family="paragraph">
      <style:paragraph-properties style:vertical-align="auto" fo:margin-bottom="0.1388in" fo:line-height="115%"/>
      <style:text-properties style:font-name="Times New Roman" style:font-name-asian="Calibri" style:font-name-complex="Times New Roman" fo:font-weight="bold" style:font-weight-asian="bold" fo:font-size="10pt" style:font-size-asian="10pt" style:font-size-complex="10pt" fo:hyphenate="true"/>
    </style:style>
    <style:style style:name="P145" style:parent-style-name="Normalny" style:list-style-name="LFO2" style:family="paragraph">
      <style:paragraph-properties style:vertical-align="auto" fo:margin-bottom="0.1388in" fo:line-height="115%"/>
      <style:text-properties fo:hyphenate="true"/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47" style:parent-style-name="Normalny" style:family="paragraph">
      <style:paragraph-properties fo:text-align="justify" fo:margin-left="0.281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48" style:parent-style-name="Normalny" style:family="paragraph">
      <style:paragraph-properties fo:text-align="justify" fo:margin-left="0.281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49" style:parent-style-name="Normalny" style:family="paragraph">
      <style:paragraph-properties fo:text-align="justify" fo:margin-left="0.2812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1" style:parent-style-name="Hiperłącze" style:family="text">
      <style:text-properties style:font-name="Times New Roman" style:font-name-asian="Calibri" style:font-name-complex="Times New Roman" fo:color="#0000FF" fo:font-size="10pt" style:font-size-asian="10pt" style:font-size-complex="10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55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56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57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58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59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9" style:parent-style-name="Normalny" style:family="paragraph">
      <style:paragraph-properties fo:text-align="justify" fo:margin-bottom="0.1111in" fo:line-height="105%" fo:margin-left="0.25in">
        <style:tab-stops>
          <style:tab-stop style:type="left" style:position="0.24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70" style:parent-style-name="Normalny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center"/>
    </style:style>
  </office:automatic-styles>
  <office:body>
    <office:text text:use-soft-page-breaks="true">
      <text:p text:style-name="P1">REGULAMIN KONKURSU LITERACKIEGO</text:p>
      <text:p text:style-name="P2">„MOJA WYMARZONA BIBLIOTEKA”</text:p>
      <text:p text:style-name="P3"/>
      <text:p text:style-name="P4">§<text:span text:style-name="T5">1</text:span></text:p>
      <text:p text:style-name="P6"/>
      <text:p text:style-name="P7"><text:span text:style-name="T8">Organizator konkursu</text:span><text:span text:style-name="T9">:</text:span><text:bookmark-start text:name="page3R_mcid5"/><text:bookmark-start text:name="page3R_mcid4"/><text:bookmark-end text:name="page3R_mcid5"/><text:bookmark-end text:name="page3R_mcid4"/><text:span text:style-name="T10"><text:s/>Filia biblioteczna w Wał – Rudzie</text:span></text:p>
      <text:p text:style-name="P11">Konkurs jest organizowany w ramach obchodów Tygodnia Bibliotek<text:s/>w 2023r.</text:p>
      <text:p text:style-name="P12"/>
      <text:p text:style-name="P13">§2</text:p>
      <text:p text:style-name="P14">Celem konkursu</text:p>
      <text:list text:style-name="LFO1" text:continue-numbering="true">
        <text:list-item>
          <text:p text:style-name="P15">propagowanie twórczości literackiej poprzez nagradzanie jej twórców</text:p>
        </text:list-item>
        <text:list-item>
          <text:p text:style-name="P16">stworzenie możliwości debiutu nieznanym dotąd autorom</text:p>
        </text:list-item>
        <text:list-item>
          <text:p text:style-name="P17">rozwijanie umiejętności literackich</text:p>
        </text:list-item>
        <text:list-item>
          <text:p text:style-name="P18">uwrażliwienie na piękno i bogactwo języka ojczystego</text:p>
        </text:list-item>
      </text:list>
      <text:p text:style-name="P19"/>
      <text:p text:style-name="P20">§3</text:p>
      <text:p text:style-name="P21"><text:span text:style-name="T22"><text:line-break/></text:span><text:span text:style-name="T23">Zasady uczes</text:span><text:span text:style-name="T24">tnictwa</text:span><text:bookmark-start text:name="page3R_mcid14"/><text:bookmark-end text:name="page3R_mcid14"/><text:span text:style-name="T25"><text:line-break/></text:span><text:span text:style-name="T26">1. W konkursie mogą wziąć udział uczniowie klas IV – VIII ze szkół podstawowych z terenu</text:span><text:span text:style-name="T27"><text:line-break/></text:span><text:span text:style-name="T28">gminy Radłów.</text:span><text:bookmark-start text:name="page3R_mcid15"/><text:bookmark-end text:name="page3R_mcid15"/><text:span text:style-name="T29"><text:line-break/></text:span><text:span text:style-name="T30">2. Termin składania prac upływa<text:s/></text:span><text:span text:style-name="T31">10 maja 2023 r.</text:span><text:span text:style-name="T32">; termin ogłoszenia wyników konkursu</text:span><text:span text:style-name="T33"><text:line-break/></text:span><text:span text:style-name="T34">15 maja 2023 r</text:span><text:span text:style-name="T35">.</text:span><text:bookmark-start text:name="page3R_mcid16"/><text:bookmark-end text:name="page3R_mcid16"/><text:span text:style-name="T36"><text:s/>na Facebooku<text:s/></text:span><text:a xlink:href="https://www.facebook.com/profile.php?id=100063710366966" office:target-frame-name="_top" xlink:show="replace"><text:span text:style-name="T37">https://www.facebook.com/profile.php?id=100063710366966</text:span></text:a></text:p>
      <text:p text:style-name="P38"><text:span text:style-name="T39">3. Prace należy składać w siedzibie Filii Bibliotecznej w Wał-Rudzie</text:span><text:bookmark-start text:name="page3R_mcid17"/><text:bookmark-end text:name="page3R_mcid17"/><text:span text:style-name="T40"><text:s/>lub przesłać na adres<text:s/></text:span><text:a xlink:href="mailto:agawelek@kulturaradlow.pl" office:target-frame-name="_top" xlink:show="replace"><text:span text:style-name="T41">agawelek@kulturaradlow.pl</text:span></text:a><text:span text:style-name="T42"><text:s/></text:span><text:span text:style-name="T43"><text:line-break/></text:span><text:span text:style-name="T44">4. Prace powinny mieć postać tekstu komputerowego.</text:span><text:bookmark-start text:name="page3R_mcid18"/><text:bookmark-end text:name="page3R_mcid18"/><text:span text:style-name="T45"><text:s/></text:span><text:span text:style-name="T46">Min. czcionka 12</text:span><text:span text:style-name="T47"><text:line-break/></text:span><text:span text:style-name="T48">5. <text:s/></text:span><text:span text:style-name="T49">Maksymalne wymiary:<text:s/></text:span><text:bookmark-start text:name="page3R_mcid19"/><text:bookmark-end text:name="page3R_mcid19"/><text:span text:style-name="T50">A4</text:span><text:span text:style-name="T51"><text:line-break/></text:span><text:span text:style-name="T52">6. Opowiadanie powinno być napisane samodzielnie.</text:span><text:bookmark-start text:name="page3R_mcid20"/><text:bookmark-end text:name="page3R_mcid20"/><text:span text:style-name="T53"><text:line-break/></text:span><text:span text:style-name="T54">7. Treść musi być zgodna z tematem.</text:span><text:bookmark-start text:name="page3R_mcid22"/><text:bookmark-end text:name="page3R_mcid22"/><text:span text:style-name="T55"><text:line-break/></text:span><text:span text:style-name="T56">8. Każdy uczestnik może zgłosić wyłą</text:span><text:span text:style-name="T57">cznie jedną pracę niepublikowaną i nienagradzaną wcześniej .</text:span><text:bookmark-start text:name="page3R_mcid23"/><text:bookmark-end text:name="page3R_mcid23"/><text:span text:style-name="T58"><text:line-break/></text:span><text:span text:style-name="T59">9. Uczestnik bierze udział w konkursie po złożeniu pracy wraz z wypełnionym i</text:span><text:span text:style-name="T60"><text:line-break/></text:span><text:span text:style-name="T61">podpisanym przez rodzica/opiekuna prawnego Formularzem zgłoszenia uczestnika</text:span><text:span text:style-name="T62"><text:line-break/></text:span><text:span text:style-name="T63">do konkursu<text:s/></text:span><text:bookmark-start text:name="page3R_mcid24"/><text:bookmark-end text:name="page3R_mcid24"/><text:span text:style-name="T64">literackiego.</text:span><text:span text:style-name="T65"><text:line-break/></text:span><text:span text:style-name="T66">10. Pracę konk</text:span><text:span text:style-name="T67">ursową oraz Formularz można spiąć spinaczem lub zabezpieczyć w inny</text:span><text:span text:style-name="T68"><text:line-break/></text:span><text:span text:style-name="T69">sposób, żeby była możliwa identyfikacja autora.</text:span><text:bookmark-start text:name="page3R_mcid25"/><text:bookmark-end text:name="page3R_mcid25"/><text:span text:style-name="T70"><text:line-break/></text:span><text:span text:style-name="T71">11. Kryteria oceny prac:</text:span><text:bookmark-start text:name="page3R_mcid29"/><text:bookmark-end text:name="page3R_mcid29"/><text:span text:style-name="T72"><text:line-break/></text:span><text:span text:style-name="T73">- zgodność z tematem,</text:span><text:bookmark-start text:name="page3R_mcid30"/><text:bookmark-end text:name="page3R_mcid30"/><text:span text:style-name="T74"><text:line-break/></text:span><text:span text:style-name="T75">- pomysłowość</text:span><text:bookmark-start text:name="page3R_mcid31"/><text:bookmark-end text:name="page3R_mcid31"/><text:span text:style-name="T76">,</text:span><text:bookmark-start text:name="page3R_mcid32"/><text:bookmark-end text:name="page3R_mcid32"/><text:span text:style-name="T77"><text:line-break/></text:span><text:span text:style-name="T78">- samodzielność wykonania.</text:span><text:bookmark-start text:name="page3R_mcid33"/><text:bookmark-end text:name="page3R_mcid33"/><text:span text:style-name="T79"><text:line-break/></text:span><text:span text:style-name="T80">12. Oceny prac dokonuje jury powołane przez Organiz</text:span><text:span text:style-name="T81">atora.</text:span><text:bookmark-start text:name="page3R_mcid34"/><text:bookmark-end text:name="page3R_mcid34"/><text:span text:style-name="T82"><text:line-break/></text:span><text:span text:style-name="T83">13. Autorzy zwycięskich prac otrzymają nagrody rzeczowe, a ponadto praca, która zajmie pierwsze miejsce zostanie opublikowana w kwartalniku informacyjnym ziemi radłowskiej RADŁO.</text:span></text:p>
      <text:p text:style-name="P84"><text:bookmark-start text:name="page26R_mcid11"/><text:bookmark-start text:name="page26R_mcid10"/><text:bookmark-end text:name="page26R_mcid11"/><text:bookmark-end text:name="page26R_mcid10"/><text:line-break/>§ 4</text:p>
      <text:p text:style-name="P85"><text:bookmark-start text:name="page26R_mcid12"/><text:bookmark-end text:name="page26R_mcid12"/><text:span text:style-name="T86"><text:line-break/></text:span><text:span text:style-name="T87">DANE OSOBOWE UCZESTNIKÓW KONKURSU</text:span><text:bookmark-start text:name="page26R_mcid13"/><text:bookmark-start text:name="page26R_mcid14"/><text:bookmark-end text:name="page26R_mcid13"/><text:bookmark-end text:name="page26R_mcid14"/><text:span text:style-name="T88"><text:line-break/></text:span><text:span text:style-name="T89">1. Warunkiem udziału w Konkurs</text:span><text:span text:style-name="T90">ie jest podanie przez Uczestnika Konkursu prawdziwych</text:span><text:span text:style-name="T91"><text:line-break/></text:span><text:span text:style-name="T92">danych osobowych, tj.: imienia, nazwiska, numeru</text:span><text:span text:style-name="T93"><text:line-break/></text:span><text:span text:style-name="T94">tel. kontaktowego (w celu umówienia terminu przekazania nagrody).</text:span><text:bookmark-start text:name="page26R_mcid16"/><text:bookmark-end text:name="page26R_mcid16"/><text:span text:style-name="T95"><text:line-break/></text:span><text:span text:style-name="T96">2. Podane dane będą przetwarzane wyłącznie w celu przeprowadzenia niniejszego</text:span><text:span text:style-name="T97"><text:line-break/></text:span><text:span text:style-name="T98">Konkursu<text:s/></text:span><text:span text:style-name="T99">oraz w związku z wydaniem nagród</text:span></text:p>
      <text:p text:style-name="P100"><text:bookmark-start text:name="page25R_mcid0"/><text:bookmark-end text:name="page25R_mcid0"/><text:span text:style-name="T101">3. Na końcu opowiadania proszę napisać zgodę na publikację o treści:</text:span></text:p>
      <text:p text:style-name="P102"><text:span text:style-name="T103"><text:s/></text:span><text:span text:style-name="T104">Wyrażam zgodę na wykorzystanie i publikację pracy przez Organizatora.</text:span></text:p>
      <text:p text:style-name="P105"><text:s/>Dostarczenie pracy wraz ze zgodą jest równoznaczne z przekazaniem praw autorskich</text:p>
      <text:p text:style-name="P106">do pracy konkursowej na Organizatora, zgodą na jej publiczne udostępnianie</text:p>
      <text:p text:style-name="P107">(na stronie internetowej Organizatora i w mediach społecznościowych) oraz zgodą</text:p>
      <text:p text:style-name="P108">na przetwarzanie danych osobowych uczestnika konkursu i nieodpłatne wykorzystanie</text:p>
      <text:p text:style-name="P109">wizerunku w materiałach informacyjnych Organizatora.</text:p>
      <text:p text:style-name="P110"/>
      <text:p text:style-name="P111">FORMULARZ ZGŁOSZENIOWY DO KONKURSU</text:p>
      <text:p text:style-name="P112"><text:span text:style-name="T113">„<text:s/></text:span><text:span text:style-name="T114">Moja wymarzona biblioteka”</text:span></text:p>
      <text:p text:style-name="P115">Proszę wypełnić drukowanymi literami</text:p>
      <text:p text:style-name="P116">Imię:.......................................................................</text:p>
      <text:p text:style-name="P117">Nazwisko:...............................................................</text:p>
      <text:p text:style-name="P118">Klasa:.............</text:p>
      <text:p text:style-name="P119">Szkoła (nazwa).......................................................................................</text:p>
      <text:p text:style-name="P120">Telefon opiekuna konkursu w szkole …………………………………………</text:p>
      <text:p text:style-name="P121">Tel. Rodzica <text:s/>…………………………………….</text:p>
      <text:p text:style-name="P122">Oświadczam, że zapoznałem się z REGULAMINEM i go akceptuję.</text:p>
      <text:p text:style-name="P123">Wyrażam zgodę na przetwarzanie i wykorzystanie moich danych osobowych zgodnie z zasadami określonymi w ustawie z dnia 29 sierpnia 1997 r. o ochronie danych osobowych (Dz. U. z<text:s/>2016 r., poz. 922) do celów informacyjnych i marketingowych przez Filię Biblioteczną w Wał-Rudzie, w tym na upublicznienie mojego nazwiska w celu przeprowadzenia KONKURSU oraz prezentację mojego wizerunku wraz z danymi określonymi w REGULAMINIE.</text:p>
      <text:p text:style-name="P124"/>
      <text:p text:style-name="P125">............................................. .................................. <text:s text:c="26"/>.........................................................</text:p>
      <text:p text:style-name="P126"><text:s text:c="5"/>(Miejscowość, data) (Podpis uczestnika)<text:tab/><text:tab/><text:tab/><text:tab/>(Podpis rodzica/opiekuna)</text:p>
      <text:p text:style-name="P127"/>
      <text:p text:style-name="P128"/>
      <text:p text:style-name="P129">Dla rodziców lub<text:s/>opiekunów</text:p>
      <text:p text:style-name="P130">Wyrażam zgodę na udział ................................................................................................</text:p>
      <text:p text:style-name="P131">(imię i nazwisko dziecka)</text:p>
      <text:p text:style-name="P132"><text:span text:style-name="T133">w konkursie literackim <text:s/></text:span><text:span text:style-name="T134">„Moja wymarzona biblioteka”</text:span></text:p>
      <text:p text:style-name="P135"/>
      <text:p text:style-name="P136">...........................................<text:s/><text:s text:c="43"/>…………………..............................................</text:p>
      <text:p text:style-name="P137"><text:s text:c="4"/>(Miejscowość, data)<text:tab/><text:tab/><text:tab/><text:tab/><text:s text:c="14"/>(podpis rodzica lub opiekuna osoby nieletniej)</text:p>
      <text:p text:style-name="P138"/>
      <text:p text:style-name="P139"/>
      <text:p text:style-name="P140"/>
      <text:p text:style-name="P141">KLAUZULA DOTYCZĄCA OCHRONY DANYCH OSOBOWYCH I WIZERUNKU UŻYTKOWNIKÓW MIEJSKO-GMINNEJ BIBLIOTEKI PUBLICZNEJ IM. PROF. FRANCISZKA ZIEJKI W RADŁOWIE:</text:p>
      <text:p text:style-name="P142"/>
      <text:p text:style-name="P143"/>
      <text:list text:style-name="LFO2">
        <text:list-item text:start-value="1">
          <text:p text:style-name="P144">Administratorem Pani/Pana danych osobowych jest Dyrektor Gminnego Centrum Kultury i Czytelnictwa w Radłowie, z siedzibą przy ul. Plac Kościuszki 3, 33-130 Radłów</text:p>
        </text:list-item>
      </text:list>
      <text:list text:style-name="LFO2" text:continue-numbering="true">
        <text:list-item>
          <text:p text:style-name="P145"><text:span text:style-name="T146">W sprawach związanych z przetwarzaniem danych osobowych proszę kontaktować się z:</text:span></text:p>
        </text:list-item>
      </text:list>
      <text:p text:style-name="P147">IOD</text:p>
      <text:p text:style-name="P148">-pod numerem telefonu 14 6782036</text:p>
      <text:p text:style-name="P149"><text:span text:style-name="T150">-pod adresem e-mail:<text:s/></text:span><text:a xlink:href="mailto:iod@kulturaradlow.pl" office:target-frame-name="_top" xlink:show="replace"><text:span text:style-name="T151">iod@kulturaradlow.pl</text:span></text:a></text:p>
      <text:p text:style-name="P152"><text:span text:style-name="T153">3.<text:s/></text:span><text:span text:style-name="T154">Przez Użytkownika Miejsko-Gminnej Biblioteki Publicznej im. prof. Franciszka Ziejki w Radłowie. Fili w Wał-Rudzie rozumie się każdą osobę, korzystającą z usług MGBP Fili w Wał-Rudzie, będącą uczestnikiem imprezy lub przebywającą na terenie Miejsko-Gminnej Biblioteki Publicznej im. prof. Franciszka Ziejki w Radłowie. Fili w Wał-Rudzie lub na terenie organizowanej lub współorganizowanej przez MGBP Filię w Wał-Rudzie imprezy.</text:span></text:p>
      <text:p text:style-name="P155">4. Zgodnie z Ustawą z dnia 29 sierpnia 1997 r. o ochronie danych osobowych (Dz.U. 2016 poz. 922) oraz Rozporządzeniem Parlamentu Europejskiego i Rady (UE) 2016/679 z dnia 27 kwietnia 2016 r. w sprawie ochrony osób fizycznych w związku z przetwarzaniem danych osobowych i w sprawie swobodnego przepływu takich danych oraz uchylenia dyrektywy 95/46/we, Miejsko-Gminna Biblioteka Publiczna im. prof. Franciszka Ziejki w Radłowie Filia w Wał-Rudzie nie przekazuje, nie sprzedaje i nie użycza zgromadzonych danych osobowych Użytkowników innym osobom lub instytucjom.<text:s/></text:p>
      <text:p text:style-name="P156">5. Osoby uczestniczące w imprezie wyrażają zgodę na przetwarzanie danych osobowych przez Miejsko-Gminną Biblioteka Publiczną im. prof. Franciszka Ziejki w Radłowie, Filię w Wał-Rudzie w celach związanych z uczestnictwem w imprezie.<text:s/></text:p>
      <text:p text:style-name="P157">6. Udział w imprezie oznacza wyrażenie przez Uczestnika zgody na nieodpłatne utrwalenie wizerunku, a także na jego rozpowszechnianie bez ograniczeń terytorialnych i czasowych, w szczególności poprzez umieszczanie fotografii, filmów i nagrań dźwiękowych w celach dokumentacyjnych, edukacyjnych i promocyjno-marketingowych np. w serwisach internetowych, w publikacjach MGBP Fili w Wał-Rudzie, a także w publikacjach i serwisach osób trzecich, z zastrzeżeniem, że przedmiotowe fotografie i filmy w publikacjach osób trzecich mogą jedynie ilustrować działalność MGBP, Fili w Wał-Rudzie a ich wykorzystywanie w innym kontekście nie jest dozwolone.<text:s/></text:p>
      <text:p text:style-name="P158">7. Miejsko-Gminna Biblioteka Publiczna im. prof. Franciszka Ziejki w Radłowie, Filia w Wał-Rudzie zapewnia, że wizerunek Uczestników imprez nie będzie wykorzystywany przez niego w celach zarobkowych, a Uczestnicy przyjmują do wiadomości, że z tytułu jego użycia nie przysługują im jakiekolwiek roszczenia, w szczególności prawo do wynagrodzenia.</text:p>
      <text:p text:style-name="P159"><text:span text:style-name="T160">8.<text:s/></text:span><text:span text:style-name="T161">W ramach naszej struktury organizacyjnej jako administratora, dostęp do Państwa danych osobowych mają jedynie nasi upoważnieni pracownicy.</text:span></text:p>
      <text:p text:style-name="P162">9. Przysługuje Państwu prawo do wniesienia skargi do Prezesa Urzędu Ochrony Danych Osobowych jeśli przetwarzanie przez nas Państwa danych odbywa się z naruszeniem przepisów prawa.</text:p>
      <text:p text:style-name="P163"><text:span text:style-name="T164">10.<text:s/></text:span><text:span text:style-name="T165">Podanie przez Pana / Panią danych osobowych jest dobrowolne, jednakże ich niepodanie będzie skutkowało niemożnością wzięcia udziału w wydarzeniu.</text:span></text:p>
      <text:p text:style-name="P166"><text:span text:style-name="T167">11.</text:span><text:span text:style-name="T168">Państwa dane osobowe nie będą przetwarzane w sposób zautomatyzowany, w tym również w formie profilowania.</text:span></text:p>
      <text:p text:style-name="P169"/>
      <text:p text:style-name="P170"/>
      <text:p text:style-name="P17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66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8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3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8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3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8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3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8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366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</meta:initial-creator>
    <dc:creator>Biblioteka</dc:creator>
    <meta:creation-date>2023-04-26T22:14:00Z</meta:creation-date>
    <dc:date>2023-04-27T13:01:00Z</dc:date>
    <meta:template xlink:href="Normal" xlink:type="simple"/>
    <meta:editing-cycles>7</meta:editing-cycles>
    <meta:editing-duration>PT1380S</meta:editing-duration>
    <meta:document-statistic meta:page-count="1" meta:paragraph-count="15" meta:word-count="1100" meta:character-count="7688" meta:row-count="55" meta:non-whitespace-character-count="6603"/>
  </office:meta>
</office:document-meta>
</file>